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es Sir, I Can Boogie - Baccara</text:p>
      <text:p>[Intro] Dm A Dm Dm - F A D D</text:p>
      <text:p/>
      <text:p><text:s text:c="8"/>[Verse] F A Dm G7 - F A Dm A7</text:p>
      <text:p><text:span text:style-name="Measure_20__23_1">Mis</text:span>ter <text:s text:c="9"/>F A Dm G7 - F C <text:s/>Dm Dm</text:p>
      <text:p>Your eyes are full of hesi<text:span text:style-name="Measure_20__23_1">ta</text:span>tion</text:p>
      <text:p>Sure makes me <text:span text:style-name="Measure_20__23_1">won</text:span>der</text:p>
      <text:p>If you know what you're looking <text:span text:style-name="Measure_20__23_1">for</text:span></text:p>
      <text:p><text:span text:style-name="Measure_20__23_1">Ba</text:span>by - I wanna keep my repu<text:span text:style-name="Measure_20__23_1">ta</text:span>tion</text:p>
      <text:p>I'm a sen<text:span text:style-name="Measure_20__23_1">sa</text:span>tion - You try me once,</text:p>
      <text:p><text:s text:c="4"/>you'll beg for <text:span text:style-name="Measure_20__23_1">more</text:span>, <text:span text:style-name="Measure_20__23_2">ohhh</text:span></text:p>
      <text:p/>
      <text:p><text:span text:style-name="Measure_20__23_1">Yes</text:span> sir, I can <text:span text:style-name="Measure_20__23_2">boo</text:span>gie <text:s text:c="7"/>[Chorus #1]</text:p>
      <text:p>(But I <text:span text:style-name="Measure_20__23_1">need</text:span> a certain so<text:span text:style-name="Measure_20__23_2">ng</text:span>) <text:s text:c="4"/>F A Bb Bb</text:p>
      <text:p>I can <text:span text:style-name="Measure_20__23_1">boo</text:span>gie, boogie <text:span text:style-name="Measure_20__23_2">woo</text:span>gie <text:s text:c="4"/>F A D D</text:p>
      <text:p>All night <text:span text:style-name="Measure_20__23_1">lo</text:span><text:span text:style-name="Measure_20__23_2">ng</text:span></text:p>
      <text:p><text:s text:c="29"/>[Chorus #2]</text:p>
      <text:p><text:s text:c="7"/>(If you <text:span text:style-name="Measure_20__23_1">stay</text:span>, you can't go wro<text:span text:style-name="Measure_20__23_2">ng</text:span>)</text:p>
      <text:p><text:span text:style-name="Measure_20__23_1">No</text:span> sir</text:p>
      <text:p>I don't feel very much like <text:span text:style-name="Measure_20__23_1">tal</text:span>king</text:p>
      <text:p>No, neither <text:span text:style-name="Measure_20__23_1">wal</text:span>king</text:p>
      <text:p>You wanna know if I can <text:span text:style-name="Measure_20__23_1">dance</text:span></text:p>
      <text:p><text:span text:style-name="Measure_20__23_1">Yes</text:span> sir</text:p>
      <text:p>Already told you in the <text:span text:style-name="Measure_20__23_1">first</text:span> verse</text:p>
      <text:p>And in the <text:span text:style-name="Measure_20__23_1">cho</text:span>rus - But I will give you</text:p>
      <text:p><text:s text:c="4"/>one more <text:span text:style-name="Measure_20__23_1">chance</text:span>, <text:span text:style-name="Measure_20__23_2">ohhh</text:span></text:p>
      <text:p><text:s text:c="28"/>[Chorus</text:p>
      <text:p>[Intro] [Chorus #1-2-2-2] <text:s text:c="7"/>#1-2-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cara</meta:user-defined>
    <meta:user-defined meta:name="Year">1977</meta:user-defined>
  </office:meta>
</office:document-meta>
</file>